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3" style:family="table">
      <style:table-properties style:width="17.013cm" fo:margin-left="0cm" fo:margin-right="-0.012cm" table:align="margins"/>
    </style:style>
    <style:style style:name="Tabela3.A" style:family="table-column">
      <style:table-column-properties style:column-width="1.72cm" style:rel-column-width="6624*"/>
    </style:style>
    <style:style style:name="Tabela3.B" style:family="table-column">
      <style:table-column-properties style:column-width="3.946cm" style:rel-column-width="15199*"/>
    </style:style>
    <style:style style:name="Tabela3.C" style:family="table-column">
      <style:table-column-properties style:column-width="2.835cm" style:rel-column-width="10919*"/>
    </style:style>
    <style:style style:name="Tabela3.D" style:family="table-column">
      <style:table-column-properties style:column-width="2.833cm" style:rel-column-width="10912*"/>
    </style:style>
    <style:style style:name="Tabela3.F" style:family="table-column">
      <style:table-column-properties style:column-width="2.847cm" style:rel-column-width="10969*"/>
    </style:style>
    <style:style style:name="Tabela3.A1" style:family="table-cell">
      <style:table-cell-properties fo:padding="0.097cm" fo:border-left="0.002cm solid #000000" fo:border-right="none" fo:border-top="0.002cm solid #000000" fo:border-bottom="0.002cm solid #000000"/>
    </style:style>
    <style:style style:name="Tabela3.F1" style:family="table-cell">
      <style:table-cell-properties fo:padding="0.097cm" fo:border="0.002cm solid #000000"/>
    </style:style>
    <style:style style:name="Tabela3.A2" style:family="table-cell" style:data-style-name="N0">
      <style:table-cell-properties fo:padding="0.097cm" fo:border-left="0.002cm solid #000000" fo:border-right="none" fo:border-top="none" fo:border-bottom="0.002cm solid #000000"/>
    </style:style>
    <style:style style:name="Tabela3.B2" style:family="table-cell">
      <style:table-cell-properties fo:padding="0.097cm" fo:border-left="0.002cm solid #000000" fo:border-right="none" fo:border-top="none" fo:border-bottom="0.002cm solid #000000"/>
    </style:style>
    <style:style style:name="Tabela3.F2" style:family="table-cell" style:data-style-name="N0">
      <style:table-cell-properties fo:padding="0.097cm" fo:border-left="0.002cm solid #000000" fo:border-right="0.002cm solid #000000" fo:border-top="none" fo:border-bottom="0.002cm solid #000000"/>
    </style:style>
    <style:style style:name="Tabela1" style:family="table">
      <style:table-properties style:width="17cm" table:align="margins"/>
    </style:style>
    <style:style style:name="Tabela1.A" style:family="table-column">
      <style:table-column-properties style:column-width="4.249cm" style:rel-column-width="16383*"/>
    </style:style>
    <style:style style:name="Tabela1.D" style:family="table-column">
      <style:table-column-properties style:column-width="4.251cm" style:rel-column-width="16386*"/>
    </style:style>
    <style:style style:name="Tabela1.A1" style:family="table-cell">
      <style:table-cell-properties fo:padding="0.097cm" fo:border-left="0.002cm solid #000000" fo:border-right="none" fo:border-top="0.002cm solid #000000" fo:border-bottom="0.002cm solid #000000"/>
    </style:style>
    <style:style style:name="Tabela1.D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B2" style:family="table-cell" style:data-style-name="N0">
      <style:table-cell-properties fo:padding="0.097cm" fo:border-left="0.002cm solid #000000" fo:border-right="none" fo:border-top="none" fo:border-bottom="0.002cm solid #000000"/>
    </style:style>
    <style:style style:name="Tabela1.D2" style:family="table-cell" style:data-style-name="N0">
      <style:table-cell-properties fo:padding="0.097cm" fo:border-left="0.002cm solid #000000" fo:border-right="0.002cm solid #000000" fo:border-top="none" fo:border-bottom="0.002cm solid #000000"/>
    </style:style>
    <style:style style:name="Tabela2" style:family="table">
      <style:table-properties style:width="17.013cm" fo:margin-left="0cm" fo:margin-right="-0.012cm" table:align="margins"/>
    </style:style>
    <style:style style:name="Tabela2.A" style:family="table-column">
      <style:table-column-properties style:column-width="2.381cm" style:rel-column-width="9172*"/>
    </style:style>
    <style:style style:name="Tabela2.B" style:family="table-column">
      <style:table-column-properties style:column-width="4.577cm" style:rel-column-width="17632*"/>
    </style:style>
    <style:style style:name="Tabela2.C" style:family="table-column">
      <style:table-column-properties style:column-width="4.736cm" style:rel-column-width="18243*"/>
    </style:style>
    <style:style style:name="Tabela2.D" style:family="table-column">
      <style:table-column-properties style:column-width="5.318cm" style:rel-column-width="20488*"/>
    </style:style>
    <style:style style:name="Tabela2.A1" style:family="table-cell">
      <style:table-cell-properties fo:padding="0.097cm" fo:border-left="0.002cm solid #000000" fo:border-right="none" fo:border-top="0.002cm solid #000000" fo:border-bottom="0.002cm solid #000000"/>
    </style:style>
    <style:style style:name="Tabela2.D1" style:family="table-cell">
      <style:table-cell-properties fo:padding="0.097cm" fo:border="0.002cm solid #000000"/>
    </style:style>
    <style:style style:name="Tabela2.A2" style:family="table-cell" style:data-style-name="N0">
      <style:table-cell-properties fo:padding="0.097cm" fo:border-left="0.002cm solid #000000" fo:border-right="none" fo:border-top="none" fo:border-bottom="0.002cm solid #000000"/>
    </style:style>
    <style:style style:name="Tabela2.B2" style:family="table-cell">
      <style:table-cell-properties fo:padding="0.097cm" fo:border-left="0.002cm solid #000000" fo:border-right="none" fo:border-top="none" fo:border-bottom="0.002cm solid #000000"/>
    </style:style>
    <style:style style:name="Tabela2.D2" style:family="table-cell" style:data-style-name="N0">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2"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3" style:family="paragraph" style:parent-style-name="Standard">
      <style:paragraph-properties fo:text-align="justify"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15pt" fo:font-weight="bold" style:font-size-asian="15pt" style:font-weight-asian="bold" style:font-size-complex="15pt" style:font-weight-complex="bold"/>
    </style:style>
    <style:style style:name="P6"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7" style:family="paragraph" style:parent-style-name="Table_20_Contents">
      <style:paragraph-properties fo:text-align="justify" style:justify-single-word="false"/>
      <style:text-properties fo:font-style="italic" style:font-style-asian="italic" style:font-style-complex="italic"/>
    </style:style>
    <style:style style:name="P8" style:family="paragraph" style:parent-style-name="Table_20_Contents">
      <style:paragraph-properties fo:text-align="justify" style:justify-single-word="false"/>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11"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T1" style:family="text">
      <style:text-properties fo:font-size="15pt" fo:font-weight="bold" style:font-size-asian="15pt" style:font-weight-asian="bold" style:font-size-complex="15pt" style:font-weight-complex="bold"/>
    </style:style>
    <style:style style:name="T2" style:family="text">
      <style:text-properties fo:font-weight="bold" style:font-weight-asian="bold" style:font-weight-complex="bol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IECEZJA RUHENGERI</text:p>
      <text:p text:style-name="Standard">PARAFIA GAHUNGA</text:p>
      <text:p text:style-name="Standard">B.P 45 RUHENGERI</text:p>
      <text:p text:style-name="Standard">Tel: (+250) 787062995</text:p>
      <text:p text:style-name="Standard">E-mail: umuvi5@yahoo.<text:a xlink:type="simple" xlink:href="mailto:fr/paroissegahunga@yahoo.fr" text:style-name="Internet_20_link">fr/paroissegahunga@yahoo.fr</text:a></text:p>
      <text:p text:style-name="Standard"/>
      <text:p text:style-name="Standard"/>
      <text:p text:style-name="Standard"/>
      <text:p text:style-name="P4"><text:tab/><text:tab/><text:span text:style-name="T1"><text:tab/>RAPORT OFIAROWANYCH DARÓW</text:span></text:p>
      <text:p text:style-name="P5"><text:tab/><text:tab/>UCZNIOM Z CENTRUM SZKOLNEGO pw. ŚW. PIOTRA</text:p>
      <text:p text:style-name="P5"><text:tab/><text:tab/><text:tab/><text:tab/>Z GAKORO</text:p>
      <text:p text:style-name="P4"/>
      <text:p text:style-name="P4"><text:tab/><text:tab/>PARAFIA GAHUNGA, CENTRUM GAKORO</text:p>
      <text:p text:style-name="P4"/>
      <text:p text:style-name="P4"/>
      <text:p text:style-name="P4"/>
      <text:p text:style-name="P4">GAHUNGA, 07 MARCA 2018</text:p>
      <text:p text:style-name="P4"/>
      <text:p text:style-name="P4">str.1</text:p>
      <text:p text:style-name="P9"/>
      <text:p text:style-name="P9">I. OPIS PARAFII</text:p>
      <text:p text:style-name="P4">Karmelitańska parafia w Gahunga należy do katolickiej diecezji Ruhengeri. Jest to parafia, która została wydzielona z parafii Kinoni w 1986r. Jest położona u stóp wulkanów MUHABURA i GAHINGA. Od swych początków, parafia Gahunga obsługiwana jest przez Ojców Karmelitów Bosych.</text:p>
      <text:p text:style-name="P4">Aktualnie, w karmelitańskiej parafii w Gahunga posługuje trzech kapłanów: <text:span text:style-name="T2">O. Jan Maria Vianney UWAMUNGU (Proboszcz parafii), O. Bartłomiej KURZYNIEC, O. Ezechiel MUKEZE i Diakon Józef NDIKURIYO.</text:span></text:p>
      <text:p text:style-name="P9"/>
      <text:p text:style-name="P6">Zdjęcie: Parafia Gahunga.</text:p>
      <text:p text:style-name="P6">Ojcowie Karmelici Bosi z parafii Gahunga.</text:p>
      <text:p text:style-name="P6"/>
      <text:p text:style-name="P1">Str. 2</text:p>
      <text:p text:style-name="P1"/>
      <text:p text:style-name="P2">II. POZDROWIENIA I PODZIĘKOWANIA.</text:p>
      <text:p text:style-name="P1">Drodzy Koledzy, Przyjaciele i Profesorowie;</text:p>
      <text:p text:style-name="P1">My, uczniowie z Centrum Szkolnego z GAKORO, bardzo dziękujemy Wam za wszystko, za to, że wybraliście nas jako przyjaciół i możemy z Wami dzielić się wiadomościami, stanem zdrowia i tym, czym żyjemy. Tę dobrą wiadomość przywiózł nam po swojej wizycie u Was w Polsce nasz Proboszcz, O. Jan Maria Vianney UWAMUNGU.</text:p>
      <text:p text:style-name="P1">Dziękujemy Wam także za pomoc, której udzieliliście nam, choć nas jeszcze nie znaliście. Ta pomoc rozradowała nas tak bardzo, że brak nam słów, by to wyrazić. Niech dobry Bóg Wam błogosławi. Ponadto, chcielibyśmy przedstawić Wam sytuację naszej szkoły.</text:p>
      <text:p text:style-name="P1"/>
      <text:p text:style-name="P2">III. STATUT I LOKALIZACJA CENTRUM SZKOLNEGO W GAKORO.</text:p>
      <text:p text:style-name="P1">Centrum Szkolne w Gakoro, mające za Patrona Św. Piotra jest niezależną szkołą wspomaganą przez Kościół Katolicki i korzystającą z opieki Rządu Rwandyjskiego. Znajduje się w miasteczku GAHAMA, w dzielnicy GAKORO, w sektorze GACACA, w dystrykcie MUSANZE, w prowincji PÓŁNOC.</text:p>
      <text:p text:style-name="P1">Centrum znajduje się w odległości 6 km od miasta RUHENGERI w kierunku granicy w CYANIKA, 300 m od głównej drogi.</text:p>
      <text:p text:style-name="P1"/>
      <text:p text:style-name="P1"><text:soft-page-break/></text:p>
      <text:p text:style-name="P2">IV. INFORMACJE STATYSTYCZNE</text:p>
      <text:p text:style-name="P1"/>
      <text:p text:style-name="P1">A. Stan personalny.</text:p>
      <text:p text:style-name="P1"/>
      <table:table table:name="Tabela3" table:style-name="Tabela3">
        <table:table-column table:style-name="Tabela3.A"/>
        <table:table-column table:style-name="Tabela3.B"/>
        <table:table-column table:style-name="Tabela3.C"/>
        <table:table-column table:style-name="Tabela3.D" table:number-columns-repeated="2"/>
        <table:table-column table:style-name="Tabela3.F"/>
        <table:table-row>
          <table:table-cell table:style-name="Tabela3.A1" office:value-type="string">
            <text:p text:style-name="P7">Numer</text:p>
          </table:table-cell>
          <table:table-cell table:style-name="Tabela3.A1" office:value-type="string">
            <text:p text:style-name="P7">Nazwisko</text:p>
          </table:table-cell>
          <table:table-cell table:style-name="Tabela3.A1" office:value-type="string">
            <text:p text:style-name="P7">Płeć</text:p>
          </table:table-cell>
          <table:table-cell table:style-name="Tabela3.A1" office:value-type="string">
            <text:p text:style-name="P7">Zawód</text:p>
          </table:table-cell>
          <table:table-cell table:style-name="Tabela3.A1" office:value-type="string">
            <text:p text:style-name="P7">Kwalifikacje</text:p>
          </table:table-cell>
          <table:table-cell table:style-name="Tabela3.F1" office:value-type="string">
            <text:p text:style-name="P7">Kontakt</text:p>
          </table:table-cell>
        </table:table-row>
        <table:table-row>
          <table:table-cell table:style-name="Tabela3.A2" office:value-type="float" office:value="1">
            <text:p text:style-name="P8">1</text:p>
          </table:table-cell>
          <table:table-cell table:style-name="Tabela3.B2" office:value-type="string">
            <text:p text:style-name="P8">NZAMURAMBAHO Alfons</text:p>
          </table:table-cell>
          <table:table-cell table:style-name="Tabela3.B2" office:value-type="string">
            <text:p text:style-name="P8">Mężczyzna</text:p>
          </table:table-cell>
          <table:table-cell table:style-name="Tabela3.B2" office:value-type="string">
            <text:p text:style-name="P8">Dyrektor</text:p>
          </table:table-cell>
          <table:table-cell table:style-name="Tabela3.B2" office:value-type="string">
            <text:p text:style-name="P8">A0 Psychopedagogika</text:p>
          </table:table-cell>
          <table:table-cell table:style-name="Tabela3.F2" office:value-type="float" office:value="788675753">
            <text:p text:style-name="P8">788675753</text:p>
          </table:table-cell>
        </table:table-row>
        <table:table-row>
          <table:table-cell table:style-name="Tabela3.A2" office:value-type="float" office:value="2">
            <text:p text:style-name="P8">2</text:p>
          </table:table-cell>
          <table:table-cell table:style-name="Tabela3.B2" office:value-type="string">
            <text:p text:style-name="P8">UTAMULIZA Maria Klara</text:p>
          </table:table-cell>
          <table:table-cell table:style-name="Tabela3.B2" office:value-type="string">
            <text:p text:style-name="P8">Kobieta</text:p>
          </table:table-cell>
          <table:table-cell table:style-name="Tabela3.B2" office:value-type="string">
            <text:p text:style-name="P8">DHT Odpowiedzialny za studia</text:p>
          </table:table-cell>
          <table:table-cell table:style-name="Tabela3.B2" office:value-type="string">
            <text:p text:style-name="P8">A0 Matematyka - edukacja</text:p>
          </table:table-cell>
          <table:table-cell table:style-name="Tabela3.F2" office:value-type="float" office:value="7883400483">
            <text:p text:style-name="P8">7883400483</text:p>
          </table:table-cell>
        </table:table-row>
        <table:table-row>
          <table:table-cell table:style-name="Tabela3.A2" office:value-type="float" office:value="3">
            <text:p text:style-name="P8">3</text:p>
          </table:table-cell>
          <table:table-cell table:style-name="Tabela3.B2" office:value-type="string">
            <text:p text:style-name="P8">MUKANYANGEZI</text:p>
            <text:p text:style-name="P8"/>
          </table:table-cell>
          <table:table-cell table:style-name="Tabela3.B2" office:value-type="string">
            <text:p text:style-name="P8">Kobieta</text:p>
          </table:table-cell>
          <table:table-cell table:style-name="Tabela3.B2" office:value-type="string">
            <text:p text:style-name="P8">Kwestor</text:p>
          </table:table-cell>
          <table:table-cell table:style-name="Tabela3.B2" office:value-type="string">
            <text:p text:style-name="P8">A0 Ekonomia</text:p>
          </table:table-cell>
          <table:table-cell table:style-name="Tabela3.F2" office:value-type="float" office:value="788572545">
            <text:p text:style-name="P8">788572545</text:p>
          </table:table-cell>
        </table:table-row>
      </table:table>
      <text:p text:style-name="P1"/>
      <text:p text:style-name="P1">B. Informacje na temat stopnia nauczania, liczby klas, uczniów i nauczycieli.</text:p>
      <text:p text:style-name="P1"/>
      <table:table table:name="Tabela1" table:style-name="Tabela1">
        <table:table-column table:style-name="Tabela1.A" table:number-columns-repeated="3"/>
        <table:table-column table:style-name="Tabela1.D"/>
        <table:table-row>
          <table:table-cell table:style-name="Tabela1.A1" office:value-type="string">
            <text:p text:style-name="P7">Stopień</text:p>
          </table:table-cell>
          <table:table-cell table:style-name="Tabela1.A1" office:value-type="string">
            <text:p text:style-name="P7">Liczba uczniów</text:p>
          </table:table-cell>
          <table:table-cell table:style-name="Tabela1.A1" office:value-type="string">
            <text:p text:style-name="P7">Klasy</text:p>
          </table:table-cell>
          <table:table-cell table:style-name="Tabela1.D1" office:value-type="string">
            <text:p text:style-name="P7">Liczba nauczycieli</text:p>
          </table:table-cell>
        </table:table-row>
        <table:table-row>
          <table:table-cell table:style-name="Tabela1.A2" office:value-type="string">
            <text:p text:style-name="P8">Przedszkole</text:p>
          </table:table-cell>
          <table:table-cell table:style-name="Tabela1.B2" office:value-type="float" office:value="62">
            <text:p text:style-name="P8">62</text:p>
          </table:table-cell>
          <table:table-cell table:style-name="Tabela1.B2" office:value-type="float" office:value="1">
            <text:p text:style-name="P8">1</text:p>
          </table:table-cell>
          <table:table-cell table:style-name="Tabela1.D2" office:value-type="float" office:value="26">
            <text:p text:style-name="P8">26</text:p>
          </table:table-cell>
        </table:table-row>
        <table:table-row>
          <table:table-cell table:style-name="Tabela1.A2" office:value-type="string">
            <text:p text:style-name="P8">Szkoła podstawowa</text:p>
          </table:table-cell>
          <table:table-cell table:style-name="Tabela1.B2" office:value-type="float" office:value="1285">
            <text:p text:style-name="P8">1285</text:p>
          </table:table-cell>
          <table:table-cell table:style-name="Tabela1.B2" office:value-type="float" office:value="19">
            <text:p text:style-name="P8">19</text:p>
          </table:table-cell>
          <table:table-cell table:style-name="Tabela1.D2" office:value-type="float" office:value="62">
            <text:p text:style-name="P8">62</text:p>
          </table:table-cell>
        </table:table-row>
        <table:table-row>
          <table:table-cell table:style-name="Tabela1.A2" office:value-type="string">
            <text:p text:style-name="P8">Szkoła średnia</text:p>
          </table:table-cell>
          <table:table-cell table:style-name="Tabela1.B2" office:value-type="float" office:value="325">
            <text:p text:style-name="P8">325</text:p>
          </table:table-cell>
          <table:table-cell table:style-name="Tabela1.B2" office:value-type="float" office:value="8">
            <text:p text:style-name="P8">8</text:p>
          </table:table-cell>
          <table:table-cell table:style-name="Tabela1.D2" office:value-type="float" office:value="14">
            <text:p text:style-name="P8">14</text:p>
          </table:table-cell>
        </table:table-row>
      </table:table>
      <text:p text:style-name="P1"/>
      <text:p text:style-name="P1"/>
      <text:p text:style-name="P6">Zdjęcia:</text:p>
      <text:p text:style-name="P6">1.Każdego rana zbieramy się razem na 20 min modlitwy i uczczenia wartości narodowych.</text:p>
      <text:p text:style-name="P6">2.Co kwartał uczestniczymy we Mszy św. otwarcia i zamknięcia okresu szkolnego.</text:p>
      <text:p text:style-name="P6"/>
      <text:p text:style-name="P1">Str. 4</text:p>
      <text:p text:style-name="P1"/>
      <text:p text:style-name="P2">DIECEZJA RUHENGERI</text:p>
      <text:p text:style-name="P2">PARAFIA GAHUNGA</text:p>
      <text:p text:style-name="P2">CENTRUM SZKOLNE ŚW. PIOTRA W GAKORO</text:p>
      <text:p text:style-name="P2"/>
      <text:p text:style-name="P2">RAPORT ROZDZIELENIA RÓŻNYCH MATERIAŁÓW PRZYSŁANYCH DLA UCZNIÓW CENTRUM SZKOLNEGO GAKORO PRZEZ ICH PRZYJACIÓŁ Z POLSKI</text:p>
      <text:p text:style-name="P2"/>
      <text:p text:style-name="P1">ZSP 2</text:p>
      <text:p text:style-name="P1">Piotrków Trybunalski</text:p>
      <text:p text:style-name="P1">Lidia Łopusiewicz</text:p>
      <text:p text:style-name="P1">Dyrektor</text:p>
      <text:p text:style-name="P1">tel. 606944092</text:p>
      <text:p text:style-name="P1">E- mail: Lidialopusiewicz@gmail.com</text:p>
      <text:p text:style-name="P1"/>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7">Numer</text:p>
          </table:table-cell>
          <table:table-cell table:style-name="Tabela2.A1" office:value-type="string">
            <text:p text:style-name="P7">Przedmiot</text:p>
          </table:table-cell>
          <table:table-cell table:style-name="Tabela2.A1" office:value-type="string">
            <text:p text:style-name="P7">Otrzymana ilość</text:p>
          </table:table-cell>
          <table:table-cell table:style-name="Tabela2.D1" office:value-type="string">
            <text:p text:style-name="P7">Liczba obdarowanych uczniów</text:p>
          </table:table-cell>
        </table:table-row>
        <table:table-row>
          <table:table-cell table:style-name="Tabela2.A2" office:value-type="float" office:value="1">
            <text:p text:style-name="P8">1</text:p>
          </table:table-cell>
          <table:table-cell table:style-name="Tabela2.B2" office:value-type="string">
            <text:p text:style-name="P8">Zeszyty</text:p>
          </table:table-cell>
          <table:table-cell table:style-name="Tabela2.B2" office:value-type="string">
            <text:p text:style-name="P8">86 szt.</text:p>
          </table:table-cell>
          <table:table-cell table:style-name="Tabela2.D2" office:value-type="float" office:value="23">
            <text:p text:style-name="P8">23</text:p>
          </table:table-cell>
        </table:table-row>
        <table:table-row>
          <table:table-cell table:style-name="Tabela2.A2" office:value-type="float" office:value="2">
            <text:p text:style-name="P8">2</text:p>
          </table:table-cell>
          <table:table-cell table:style-name="Tabela2.B2" office:value-type="string">
            <text:p text:style-name="P8">Ołówki</text:p>
          </table:table-cell>
          <table:table-cell table:style-name="Tabela2.B2" office:value-type="string">
            <text:p text:style-name="P8">83 szt.</text:p>
          </table:table-cell>
          <table:table-cell table:style-name="Tabela2.D2" office:value-type="float" office:value="83">
            <text:p text:style-name="P8">83</text:p>
          </table:table-cell>
        </table:table-row>
        <text:soft-page-break/>
        <table:table-row>
          <table:table-cell table:style-name="Tabela2.A2" office:value-type="float" office:value="3">
            <text:p text:style-name="P8">3</text:p>
          </table:table-cell>
          <table:table-cell table:style-name="Tabela2.B2" office:value-type="string">
            <text:p text:style-name="P8">Kredki</text:p>
          </table:table-cell>
          <table:table-cell table:style-name="Tabela2.B2" office:value-type="string">
            <text:p text:style-name="P8">500 szt.</text:p>
          </table:table-cell>
          <table:table-cell table:style-name="Tabela2.D2" office:value-type="float" office:value="250">
            <text:p text:style-name="P8">250</text:p>
          </table:table-cell>
        </table:table-row>
        <table:table-row>
          <table:table-cell table:style-name="Tabela2.A2" office:value-type="float" office:value="4">
            <text:p text:style-name="P8">4</text:p>
          </table:table-cell>
          <table:table-cell table:style-name="Tabela2.B2" office:value-type="string">
            <text:p text:style-name="P8">Piłki</text:p>
          </table:table-cell>
          <table:table-cell table:style-name="Tabela2.B2" office:value-type="string">
            <text:p text:style-name="P8">3 szt.</text:p>
          </table:table-cell>
          <table:table-cell table:style-name="Tabela2.D2" office:value-type="float" office:value="1672">
            <text:p text:style-name="P8">1672</text:p>
          </table:table-cell>
        </table:table-row>
        <table:table-row>
          <table:table-cell table:style-name="Tabela2.A2" office:value-type="float" office:value="5">
            <text:p text:style-name="P8">5</text:p>
          </table:table-cell>
          <table:table-cell table:style-name="Tabela2.B2" office:value-type="string">
            <text:p text:style-name="P8">Paski</text:p>
          </table:table-cell>
          <table:table-cell table:style-name="Tabela2.B2" office:value-type="string">
            <text:p text:style-name="P8">37 szt.</text:p>
          </table:table-cell>
          <table:table-cell table:style-name="Tabela2.D2" office:value-type="float" office:value="37">
            <text:p text:style-name="P8">37</text:p>
          </table:table-cell>
        </table:table-row>
        <table:table-row>
          <table:table-cell table:style-name="Tabela2.A2" office:value-type="float" office:value="6">
            <text:p text:style-name="P8">6</text:p>
          </table:table-cell>
          <table:table-cell table:style-name="Tabela2.B2" office:value-type="string">
            <text:p text:style-name="P8">Odzież</text:p>
          </table:table-cell>
          <table:table-cell table:style-name="Tabela2.B2" office:value-type="string">
            <text:p text:style-name="P8">44 szt</text:p>
          </table:table-cell>
          <table:table-cell table:style-name="Tabela2.D2" office:value-type="float" office:value="44">
            <text:p text:style-name="P8">44</text:p>
          </table:table-cell>
        </table:table-row>
        <table:table-row>
          <table:table-cell table:style-name="Tabela2.A2" office:value-type="float" office:value="7">
            <text:p text:style-name="P8">7</text:p>
          </table:table-cell>
          <table:table-cell table:style-name="Tabela2.B2" office:value-type="string">
            <text:p text:style-name="P8">Długopisy</text:p>
          </table:table-cell>
          <table:table-cell table:style-name="Tabela2.B2" office:value-type="string">
            <text:p text:style-name="P8">22 szt.</text:p>
          </table:table-cell>
          <table:table-cell table:style-name="Tabela2.D2" office:value-type="float" office:value="22">
            <text:p text:style-name="P8">22</text:p>
          </table:table-cell>
        </table:table-row>
        <table:table-row>
          <table:table-cell table:style-name="Tabela2.A2" office:value-type="float" office:value="8">
            <text:p text:style-name="P8">8</text:p>
          </table:table-cell>
          <table:table-cell table:style-name="Tabela2.B2" office:value-type="string">
            <text:p text:style-name="P8">Mundurki</text:p>
          </table:table-cell>
          <table:table-cell table:style-name="Tabela2.B2" office:value-type="string">
            <text:p text:style-name="P8">110 $</text:p>
          </table:table-cell>
          <table:table-cell table:style-name="Tabela2.D2" office:value-type="float" office:value="12">
            <text:p text:style-name="P8">12</text:p>
          </table:table-cell>
        </table:table-row>
      </table:table>
      <text:p text:style-name="P1"/>
      <text:p text:style-name="P1">O wyborze dzieci obdarowanych zadecydował stopień ubóstwa. Kwota 110 $ została przeznaczona na ubranie w mundurki 12 uczniów, w tym 2 z kl.1, 1 z kl. 2, 1 z kl. 4, 2 z kl. 5, 2 z kl. 1 – średniej i 4 z kl. 2 – średniej.</text:p>
      <text:p text:style-name="P3"/>
      <text:p text:style-name="P3">PODZIĘKOWANIE</text:p>
      <text:p text:style-name="P2">Kierujemy do Was nasze szczere podziękowanie. Niech Bóg Wam stokrotnie wynagrodzi!</text:p>
      <text:p text:style-name="P2"/>
      <text:p text:style-name="P2">Wizytator Kompleksu Szkolnego:</text:p>
      <text:p text:style-name="P2">NZAMURAMBAHO Alfons</text:p>
      <text:p text:style-name="P2">Dyrektor Centrum Szkolnego Gakoro</text:p>
      <text:p text:style-name="P2"/>
      <text:p text:style-name="P2">Odpowiedzialny za Patronat:</text:p>
      <text:p text:style-name="P2">O. Jan Maria Vianney UWAMUNGU</text:p>
      <text:p text:style-name="P2">Proboszcz parafii Gahunga</text:p>
      <text:p text:style-name="P2"/>
      <text:p text:style-name="P1">str.5</text:p>
      <text:p text:style-name="P1"/>
      <text:p text:style-name="P6">Zdjęcia:</text:p>
      <text:p text:style-name="P6">1.Atmosfera podczas otrzymania piłek (dzieci z przedszkola, uczniowie szkoły podstawowej i średniej, a nawet nauczyciele są bardzo zadowoleni)</text:p>
      <text:p text:style-name="P6">Dzieci przedszkolne z ich opiekunką.</text:p>
      <text:p text:style-name="P6">2.Otrzymanie długopisów i kredek.</text:p>
      <text:p text:style-name="P6">3.Otrzymanie mundurków.</text:p>
      <text:p text:style-name="P6">Uczniowie bez mundurka.</text:p>
      <text:p text:style-name="P6">Ci sami uczniowie w mundurkach.</text:p>
      <text:p text:style-name="P6">4.Otrzymanie zeszytów.</text:p>
      <text:p text:style-name="P6">5.Otrzymanie pasków.</text:p>
      <text:p text:style-name="P6">6.Święta szkol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8T15:13:56.77</meta:creation-date>
    <dc:date>2018-03-08T16:20:20.64</dc:date>
    <meta:editing-duration>PT1H6M21S</meta:editing-duration>
    <meta:editing-cycles>5</meta:editing-cycles>
    <meta:generator>OpenOffice/4.0.1$Win32 OpenOffice.org_project/401m5$Build-9714</meta:generator>
    <meta:document-statistic meta:table-count="3" meta:image-count="0" meta:object-count="0" meta:page-count="3" meta:paragraph-count="137" meta:word-count="585" meta:character-count="3852"/>
  </office:meta>
</office:document-meta>
</file>