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Times New Roman" svg:font-family="'Times New Roman', serif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4pt" officeooo:rsid="00205b3b" officeooo:paragraph-rsid="00205b3b"/>
    </style:style>
    <style:style style:name="P2" style:family="paragraph" style:parent-style-name="Standard" style:list-style-name="L1">
      <style:text-properties fo:color="#000000" style:font-name="Times New Roman" fo:font-size="14pt" officeooo:paragraph-rsid="0020b241"/>
    </style:style>
    <style:style style:name="P3" style:family="paragraph" style:parent-style-name="Standard" style:list-style-name="L1">
      <style:text-properties fo:color="#000000" style:font-name="Arial" fo:font-size="14pt" officeooo:paragraph-rsid="00256945"/>
    </style:style>
    <style:style style:name="P4" style:family="paragraph" style:parent-style-name="Standard">
      <style:text-properties fo:color="#000000" style:font-name="Arial" fo:font-size="14pt" style:font-size-asian="14pt" style:font-size-complex="14pt"/>
    </style:style>
    <style:style style:name="P5" style:family="paragraph" style:parent-style-name="Standard">
      <style:text-properties fo:color="#000000" style:font-name="Arial" fo:font-size="14pt" officeooo:paragraph-rsid="0020b241" style:font-size-asian="14pt" style:font-size-complex="14pt"/>
    </style:style>
    <style:style style:name="P6" style:family="paragraph" style:parent-style-name="Standard" style:list-style-name="L1">
      <style:text-properties fo:color="#000000" style:font-name="Arial" fo:font-size="14pt" officeooo:paragraph-rsid="0020b241" style:font-size-asian="14pt" style:font-size-complex="14pt"/>
    </style:style>
    <style:style style:name="P7" style:family="paragraph" style:parent-style-name="Standard" style:list-style-name="L1">
      <style:text-properties fo:color="#000000" style:font-name="Arial" fo:font-size="14pt" officeooo:paragraph-rsid="00244665" style:font-size-asian="14pt" style:font-size-complex="14pt"/>
    </style:style>
    <style:style style:name="P8" style:family="paragraph" style:parent-style-name="Standard" style:list-style-name="L1">
      <style:text-properties fo:color="#000000" style:font-name="Arial" fo:font-size="14pt" officeooo:paragraph-rsid="00256945" style:font-size-asian="14pt" style:font-size-complex="14pt"/>
    </style:style>
    <style:style style:name="P9" style:family="paragraph" style:parent-style-name="Standard" style:list-style-name="L1">
      <style:text-properties fo:color="#000000" style:font-name="Arial" fo:font-size="14pt" officeooo:paragraph-rsid="0028583f" style:font-size-asian="14pt" style:font-size-complex="14pt"/>
    </style:style>
    <style:style style:name="P10" style:family="paragraph" style:parent-style-name="Text_20_body">
      <style:text-properties fo:color="#000000" style:font-name="Arial" fo:font-size="14pt" style:font-size-asian="14pt" style:font-size-complex="14pt"/>
    </style:style>
    <style:style style:name="P11" style:family="paragraph" style:parent-style-name="Text_20_body">
      <style:text-properties fo:color="#000000" style:font-name="Arial" fo:font-size="14pt" officeooo:paragraph-rsid="0028583f"/>
    </style:style>
    <style:style style:name="P12" style:family="paragraph" style:parent-style-name="Text_20_body">
      <style:text-properties fo:color="#000000" style:font-name="Arial" fo:font-size="14pt" officeooo:rsid="00287b04" officeooo:paragraph-rsid="00287b04"/>
    </style:style>
    <style:style style:name="P13" style:family="paragraph" style:parent-style-name="Text_20_body">
      <style:text-properties fo:color="#000000" style:font-name="Arial" fo:font-size="14pt" officeooo:rsid="002d1370" officeooo:paragraph-rsid="002d1370"/>
    </style:style>
    <style:style style:name="T1" style:family="text">
      <style:text-properties fo:font-weight="bold"/>
    </style:style>
    <style:style style:name="T2" style:family="text">
      <style:text-properties fo:color="#000000" style:font-name="Times New Roman" fo:font-size="14pt"/>
    </style:style>
    <style:style style:name="T3" style:family="text">
      <style:text-properties officeooo:rsid="00205b3b"/>
    </style:style>
    <style:style style:name="T4" style:family="text">
      <style:text-properties officeooo:rsid="0020b241"/>
    </style:style>
    <style:style style:name="T5" style:family="text">
      <style:text-properties officeooo:rsid="0023368e"/>
    </style:style>
    <style:style style:name="T6" style:family="text">
      <style:text-properties fo:font-style="italic" officeooo:rsid="0023368e" style:font-style-asian="italic" style:font-style-complex="italic"/>
    </style:style>
    <style:style style:name="T7" style:family="text">
      <style:text-properties fo:font-style="normal" officeooo:rsid="0023368e" style:font-style-asian="normal" style:font-style-complex="normal"/>
    </style:style>
    <style:style style:name="T8" style:family="text">
      <style:text-properties style:font-name="Arial" style:font-size-asian="14pt" style:font-size-complex="14pt"/>
    </style:style>
    <style:style style:name="T9" style:family="text">
      <style:text-properties style:font-name="Arial" officeooo:rsid="0020b241" style:font-size-asian="14pt" style:font-size-complex="14pt"/>
    </style:style>
    <style:style style:name="T10" style:family="text">
      <style:text-properties style:font-name="Arial" officeooo:rsid="00222a2f" style:font-size-asian="14pt" style:font-size-complex="14pt"/>
    </style:style>
    <style:style style:name="T11" style:family="text">
      <style:text-properties style:font-name="Arial" fo:font-style="italic" officeooo:rsid="0023368e" style:font-size-asian="14pt" style:font-style-asian="italic" style:font-size-complex="14pt" style:font-style-complex="italic"/>
    </style:style>
    <style:style style:name="T12" style:family="text">
      <style:text-properties officeooo:rsid="00256945"/>
    </style:style>
    <style:style style:name="T13" style:family="text">
      <style:text-properties style:font-size-asian="14pt" style:font-size-complex="14pt"/>
    </style:style>
    <style:style style:name="T14" style:family="text">
      <style:text-properties officeooo:rsid="0020b241" style:font-size-asian="14pt" style:font-size-complex="14pt"/>
    </style:style>
    <style:style style:name="T15" style:family="text">
      <style:text-properties officeooo:rsid="00222a2f" style:font-size-asian="14pt" style:font-size-complex="14pt"/>
    </style:style>
    <style:style style:name="T16" style:family="text">
      <style:text-properties officeooo:rsid="0028583f" style:font-size-asian="14pt" style:font-size-complex="14pt"/>
    </style:style>
    <style:style style:name="T17" style:family="text">
      <style:text-properties fo:font-size="16pt" style:font-size-asian="16pt" style:font-size-complex="1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7">KONKURS FOTOGRAFICZNY </text:span><text:span text:style-name="T11">Sleeveface – Deutsch</text:span></text:p>
      <text:p text:style-name="P4"/>
      <text:p text:style-name="P10"><text:span text:style-name="T3"><text:tab/>Z</text:span>aprasza<text:span text:style-name="T3">my uczennice i uczniów</text:span> naszej szkoły do udziału w konkursie fotograficznym “SLEEVEFACE <text:span text:style-name="T3">po niemiecku /</text:span><text:span text:style-name="T6">Sleeveface – Deutsch</text:span><text:span text:style-name="T7">/</text:span><text:span text:style-name="T3"> </text:span>, CZYLI UBIERZ SIĘ W KSIĄŻKĘ <text:span text:style-name="T3">lub PŁYTĘ</text:span> <text:span text:style-name="T3">niemieckojęzycznego autora lub autorki</text:span>”.</text:p>
      <text:p text:style-name="P11"><text:span text:style-name="T13"><text:tab/>Sleeveface polega na odpowiednio dobranej kompozycji zdjęcia i aranżacji tła, której efektem jest złudzenie zespolenia fotografowanej postaci z graficznym motywem okładki książki. Dzięki temu powstają kreatywne zestawienia odbiorców, czytelników, słuchaczy z przesłaniem okładki.</text:span></text:p>
      <text:p text:style-name="P11"><text:span text:style-name="T13"><text:tab/>Każdy z uczestników może zgłosić maksymalnie </text:span><text:span text:style-name="T14">2</text:span><text:span text:style-name="T13"> prace.</text:span><text:bookmark text:name="page3R_mcid181"/><text:span text:style-name="T13"><text:line-break/>Fotografie zapisane w formacie JPEG, należy wysłać na e-mail </text:span><text:bookmark text:name="page3R_mcid221"/><text:bookmark text:name="page3R_mcid241"/><text:bookmark text:name="page3R_mcid231"/><text:a xlink:type="simple" xlink:href="mailto:dorotapstrokonska@zsp2piotrkow.edu.pl" text:style-name="Internet_20_link" text:visited-style-name="Visited_20_Internet_20_Link"><text:span text:style-name="T14">dorotapstrokonska@zsp2piotrkow.edu.pl</text:span></text:a><text:span text:style-name="T14"> </text:span><text:span text:style-name="T15">oraz wydrukować w formacie A4 lub większym </text:span><text:span text:style-name="T16">i dostarczyć do swojego nauczyciela języka niemieckiego w terminie do 30 kwietnia 2023r.</text:span></text:p>
      <text:p text:style-name="P13"><text:span text:style-name="T16">O</text:span><text:span text:style-name="T13">to linki, gdzie szukać niemieckojęzycznych autorów:</text:span></text:p>
      <text:p text:style-name="P13"><text:a xlink:type="simple" xlink:href="https://pl.wikipedia.org/wiki/Kategoria:Niemieccy_pisarze" text:style-name="Internet_20_link" text:visited-style-name="Visited_20_Internet_20_Link"><text:span text:style-name="T13">https://pl.wikipedia.org/wiki/Kategoria:Niemieccy_pisarze</text:span></text:a></text:p>
      <text:p text:style-name="P13"><text:a xlink:type="simple" xlink:href="https://lubimyczytac.pl/pisarze-z-niemiec-czyli-kogo-czytaja-nasi-zachodni-sasiedzi" text:style-name="Internet_20_link" text:visited-style-name="Visited_20_Internet_20_Link"><text:span text:style-name="T13">https://lubimyczytac.pl/pisarze-z-niemiec-czyli-kogo-czytaja-nasi-zachodni-sasiedzi</text:span></text:a></text:p>
      <text:p text:style-name="P13"><text:a xlink:type="simple" xlink:href="https://niemieckasofa.pl/2015/04/15-najlepszych-pisarzy-z-niemiec/" text:style-name="Internet_20_link" text:visited-style-name="Visited_20_Internet_20_Link"><text:span text:style-name="T13">https://niemieckasofa.pl/2015/04/15-najlepszych-pisarzy-z-niemiec/</text:span></text:a></text:p>
      <text:p text:style-name="P13"><text:a xlink:type="simple" xlink:href="https://pl.wikipedia.org/wiki/Literatura_niemieckojęzyczna" text:style-name="Internet_20_link" text:visited-style-name="Visited_20_Internet_20_Link"><text:span text:style-name="T13">https://pl.wikipedia.org/wiki/Literatura_niemieckoj%C4%99zyczna</text:span></text:a></text:p>
      <text:p text:style-name="P13"><text:span text:style-name="T13"/></text:p>
      <text:p text:style-name="P12"><text:span text:style-name="T16"><text:tab/>S</text:span><text:span text:style-name="T13">zczegóły konkursu znajdują się w załączonym Regulaminie.</text:span></text:p>
      <text:p text:style-name="P11"><text:span text:style-name="T15"/></text:p>
      <text:list xml:id="list2619718036" text:style-name="L1">
        <text:list-header>
          <text:p text:style-name="P9"/>
        </text:list-header>
      </text:list>
      <text:p text:style-name="P5"><text:bookmark text:name="page3R_mcid0"/>REGULAMIN</text:p>
      <text:p text:style-name="P5"><text:bookmark text:name="page3R_mcid1"/><text:line-break/>Organizatorzy konkursu: <text:span text:style-name="T4">ZSP2 <text:s/>w Piotrkowie Tryb.</text:span><text:bookmark text:name="page3R_mcid2"/><text:line-break/>Koordynatorzy konkursu: nauczyciele <text:span text:style-name="T4">języka niemieckiego</text:span></text:p>
      <text:p text:style-name="P5">Czas trwania konkursu: do 30 kwietnia 202<text:span text:style-name="T4">3</text:span> roku.<text:bookmark text:name="page3R_mcid4"/><text:line-break/>Cele konkursu:</text:p>
      <text:list xml:id="list101156518169739" text:continue-numbering="true" text:style-name="L1">
        <text:list-header>
          <text:p text:style-name="P6"><text:bookmark text:name="page3R_mcid5"/><text:span text:style-name="T4">- popularyzacja literatury i muzyki niemieckojęzycznych autorów</text:span><text:line-break/>- p<text:span text:style-name="T5">romocja</text:span> czytelnictwa w niekonwencjonalny sposób<text:bookmark text:name="page3R_mcid6"/><text:line-break/>- rozwijanie zainteresowań i pasji fotograficznych<text:bookmark text:name="page3R_mcid7"/><text:line-break/>- upowszechnianie i popularyzacja fotografii jako dziedziny sztuki.</text:p>
          <text:p text:style-name="P7"><text:bookmark text:name="page3R_mcid8"/><text:soft-page-break/>- <text:span text:style-name="T4">rozwijanie kreatywności uczniów</text:span></text:p>
          <text:p text:style-name="P7"/>
          <text:p text:style-name="P7">Zasady konkursu:</text:p>
          <text:p text:style-name="P6"><text:bookmark text:name="page3R_mcid9"/><text:line-break/>1. Uczestnikami konkursu mogą być <text:bookmark text:name="page3R_mcid10"/><text:span text:style-name="T3"><text:s/>uczennice i</text:span> <text:span text:style-name="T4">uczniowie ZSP 2 w Piotrkowie Tryb.</text:span><text:line-break/>2. Przystępując do konkursu uczestnik akceptuje niniejszy Regulamin oraz zapewnia, że:<text:line-break/>-posiada pełnię praw autorskich do zgłoszonej pracy,</text:p>
          <text:p text:style-name="P6">- nie narusza praw autorskich osób trzecich,</text:p>
          <text:p text:style-name="P6">- nie narusza dóbr osobistych, które zostały na nich przedstawione oraz innych dóbr prawnie chronionych.<text:bookmark text:name="page3R_mcid11"/><text:line-break/>3. Zgłoszenie prac do konkursu jest równoznaczne z wyrażeniem zgody na publikowanie danych osobowych.<text:bookmark text:name="page3R_mcid12"/><text:line-break/>4. Organizatorzy zastrzegają sobie prawo do wykorzystania fotografii na wystawach pokonkursowych oraz w innych publikacjach promocyjnych lub informacyjnych szkoły.<text:bookmark text:name="page3R_mcid13"/><text:line-break/>5. W konkursie mogą wziąć udział jedynie prace nie nagrodzone w innych konkursach oraz będące oryginalnymi pracami autorów.<text:bookmark text:name="page3R_mcid14"/><text:line-break/>6. Prace, które nie będą spełniały kryteriów przedstawionych w Regulaminie nie zostaną zakwalifikowane do konkursu.<text:bookmark text:name="page3R_mcid15"/><text:bookmark text:name="page3R_mcid16"/><text:line-break/></text:p>
          <text:p text:style-name="P6">Format fotografii i warunki dostarczenia:</text:p>
          <text:p text:style-name="P2"><text:bookmark text:name="page3R_mcid17"/><text:span text:style-name="T8"><text:line-break/>1. Każdy z uczestników może zgłosić maksymalnie </text:span><text:span text:style-name="T9">2</text:span><text:span text:style-name="T8"> prace.</text:span><text:bookmark text:name="page3R_mcid18"/><text:span text:style-name="T8"><text:line-break/>2. Fotografie zapisane w formacie JPEG, należy wysłać na e-mail </text:span><text:bookmark text:name="page3R_mcid22"/><text:bookmark text:name="page3R_mcid23"/><text:bookmark text:name="page3R_mcid24"/><text:a xlink:type="simple" xlink:href="mailto:dorotapstrokonska@zsp2piotrkow.edu.pl" text:style-name="Internet_20_link" text:visited-style-name="Visited_20_Internet_20_Link"><text:span text:style-name="T9">dorotapstrokonska@zsp2piotrkow.edu.pl</text:span></text:a><text:span text:style-name="T9"> </text:span><text:span text:style-name="T10">oraz wydrukować w formacie A4 lub większym.</text:span></text:p>
          <text:p text:style-name="P8"><text:line-break/>Zasady rozstrzygnięcia konkursu:</text:p>
          <text:p text:style-name="P8"><text:bookmark text:name="page3R_mcid25"/><text:line-break/>1. Prace zostaną ocenione przez jury w składzie powołanym przez Organizatorów.<text:bookmark text:name="page3R_mcid26"/><text:line-break/>2. Decyzja jury jest ostateczna i nie przysługuje od niej tryb odwoławczy.<text:bookmark text:name="page3R_mcid27"/><text:line-break/>3. Laureaci otrzymają nagrody.<text:bookmark text:name="page3R_mcid28"/><text:line-break/>4. Nagrodzone fotografie zostaną opublikowane na stronie internetowej szkoły, szkolnym Facebook`u<text:bookmark text:name="page3R_mcid30"/> <text:span text:style-name="T12">i Instagramie.</text:span><text:line-break/>5. Wszystkie prace nadesłane na konkurs zostaną zaprezentowane na wystawie pokonkursowej.<text:bookmark text:name="page3R_mcid31"/><text:line-break/>6. Uczestnicy konkursu zostaną powiadomieni o czasie i miejscu jego rozstrzygnięcia.</text:p>
          <text:p text:style-name="P8"><text:bookmark text:name="page3R_mcid32"/><text:bookmark text:name="page3R_mcid33"/><text:soft-page-break/><text:line-break/>Postanowienia końcowe:</text:p>
          <text:p text:style-name="P3"><text:bookmark text:name="page3R_mcid34"/><text:span text:style-name="T13"><text:line-break/>1. Organizatorzy nie ponoszą odpowiedzialności prawnej za naruszenie praw autorskich osób trzecich przez uczestników konkursu.</text:span><text:bookmark text:name="page3R_mcid35"/><text:span text:style-name="T13"><text:line-break/>2. Niniejszy dokument jest jedynym dokumentem określającym zasady konkursu.</text:span></text:p>
          <text:p text:style-name="P3"><text:span text:style-name="T13"/>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Times New Roman" svg:font-family="'Times New Roman', serif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3-23T08:43:30.739365385</meta:creation-date>
    <dc:date>2023-03-23T10:11:54.987224034</dc:date>
    <meta:editing-duration>PT26M49S</meta:editing-duration>
    <meta:editing-cycles>11</meta:editing-cycles>
    <meta:generator>LibreOffice/6.4.7.2$Linux_X86_64 LibreOffice_project/40$Build-2</meta:generator>
    <meta:document-statistic meta:table-count="0" meta:image-count="0" meta:object-count="0" meta:page-count="3" meta:paragraph-count="28" meta:word-count="432" meta:character-count="3524" meta:non-whitespace-character-count="3116"/>
  </office:meta>
</office:document-meta>
</file>